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1pt" fo:language="es" fo:country="AR" fo:font-style="normal" style:font-size-asian="11pt" style:font-style-asian="normal" style:font-name-complex="Verdana" style:font-size-complex="11pt" style:font-style-complex="normal"/>
    </style:style>
    <style:style style:name="P4" style:family="paragraph" style:parent-style-name="Texto_20_sin_20_formato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5" style:family="paragraph" style:parent-style-name="Texto_20_sin_20_formato">
      <style:text-properties style:font-name="Arial" fo:font-size="11pt" style:font-size-asian="11pt" style:font-name-complex="Arial" style:font-size-complex="11pt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style:font-name="Verdana" fo:font-size="11pt" fo:language="es" fo:country="AR" fo:font-style="normal" style:font-size-asian="11pt" style:font-style-asian="normal" style:font-name-complex="Verdana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5"/>
      <text:p text:style-name="P5"/>
      <text:p text:style-name="P5"/>
      <text:p text:style-name="P6"><text:tab/><text:tab/><text:tab/><text:tab/>La Comisión de Agricultura y Ganadería ha considerado el proyecto de <text:span text:style-name="T1">comunicación Expediente Nº 28196 FP, presentado por la Diputada,</text:span><text:span text:style-name="T2"> <text:s/>Susana Garcia por el cual se solicita <text:s/>a los Legisladores Nacionales por la por <text:s/>la Provincia, procedan a interceder ante la Comisión Nacional de Emergencias y Desastres Agropecuarios a los fines de que se incorpore a los productores de las Departamentos de San Cristóbal, 9 de Julio, vera y General Obligado a los beneficios del sistemas nacional de Emergencia Agropecuaria; </text:span><text:s/>y, por las razones expuestas y las que podrá dar el miembro informante, aconseja la aprobación del mismo.</text:p>
      <text:p text:style-name="P6"/>
      <text:p text:style-name="P6"/>
      <text:p text:style-name="P6"/>
      <text:p text:style-name="P6">Sala de la Comisión: ------/-----/2013.</text:p>
      <text:p text:style-name="P6"/>
      <text:p text:style-name="Texto_20_sin_20_formato"/>
      <text:p text:style-name="P7">Diputadas y Diputados de Santa Fe:</text:p>
      <text:p text:style-name="P3"/>
      <text:p text:style-name="P3"><text:span text:style-name="T3"><text:s text:c="49"/></text:span>La Comisión de Agricultura y Ganadería ha considerado el proyecto de Ley <text:span text:style-name="T1">Expediente Nº 26998 D.B</text:span> presentado por los Diputados Inés Bertero, Alicia Gutierrez, Juaquín Blanco Susana García, Norberto <text:s text:c="3"/>Nicotra, por el cual se Crea un Régimen Legal para asistir a la producción agropecuaria en Emergencia o Desastre; y, por las razones expuestas en sus fundamentos y las que podrá dar el señor miembro informante, aconseja la aprobación del mismo.</text:p>
      <text:p text:style-name="P2"/>
      <text:p text:style-name="P2"/>
      <text:p text:style-name="P2"/>
      <text:p text:style-name="P2"/>
      <text:p text:style-name="P2">Sala de la Comisión:....../.....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23</meta:editing-cycles>
    <meta:print-date>2013-10-21T08:07:17</meta:print-date>
    <dc:date>2013-10-21T11:11:02</dc:date>
    <meta:document-statistic meta:table-count="0" meta:image-count="1" meta:object-count="0" meta:page-count="2" meta:paragraph-count="7" meta:word-count="202" meta:character-count="1322" meta:non-whitespace-character-count="1069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